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kete_5f_iserv.schulserver.de_5f_06.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/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ete_iserv.schulserver.de_06.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5" table:default-cell-style-name="ce3"/>
        <table:table-column table:style-name="co2" table:number-columns-repeated="16373"/>
        <table:table-row table:style-name="ro1">
          <table:table-cell table:style-name="ce1" office:value-type="string" calcext:value-type="string">
            <text:p>Name</text:p>
          </table:table-cell>
          <table:table-cell table:style-name="ce1" table:number-columns-repeated="2"/>
          <table:table-cell table:style-name="ce1" office:value-type="string" calcext:value-type="string">
            <text:p>Installiert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FS</text:p>
          </table:table-cell>
          <table:table-cell table:style-name="ce1" office:value-type="string" calcext:value-type="string">
            <text:p>WS</text:p>
          </table:table-cell>
          <table:table-cell table:style-name="ce1" office:value-type="string" calcext:value-type="string">
            <text:p>Gym</text:p>
          </table:table-cell>
          <table:table-cell table:style-name="ce1" office:value-type="string" calcext:value-type="string">
            <text:p>BS</text:p>
          </table:table-cell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Formulare für IServ</text:p>
          </table:table-cell>
          <table:table-cell office:value-type="string" calcext:value-type="string">
            <text:p>neu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25.02.12-1</text:p>
          </table:table-cell>
          <table:table-cell office:value-type="string" calcext:value-type="string">
            <text:p>Althaus.I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Nachschreiber für IServ</text:p>
          </table:table-cell>
          <table:table-cell office:value-type="string" calcext:value-type="string">
            <text:p>neu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24.01.29-1</text:p>
          </table:table-cell>
          <table:table-cell office:value-type="string" calcext:value-type="string">
            <text:p>Althaus.I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Wartungsarbeiten für IServ</text:p>
          </table:table-cell>
          <table:table-cell office:value-type="string" calcext:value-type="string">
            <text:p>neu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24.05.29-1</text:p>
          </table:table-cell>
          <table:table-cell office:value-type="string" calcext:value-type="string">
            <text:p>Althaus.I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Althaus.IT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3.18-1</text:p>
          </table:table-cell>
          <table:table-cell office:value-type="string" calcext:value-type="string">
            <text:p>Althaus.I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BRAINYOO Lehr- und Lernsoftwar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4.12.03-0</text:p>
          </table:table-cell>
          <table:table-cell office:value-type="string" calcext:value-type="string">
            <text:p>Brainyoo Mobile Learning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Brainyoo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1.23-1</text:p>
          </table:table-cell>
          <table:table-cell office:value-type="string" calcext:value-type="string">
            <text:p>Brainyoo Mobile Learning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Casio Education (ehemals Classpad.Academy)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04-1</text:p>
          </table:table-cell>
          <table:table-cell office:value-type="string" calcext:value-type="string">
            <text:p>Casio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Dierck IT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5.07-1</text:p>
          </table:table-cell>
          <table:table-cell office:value-type="string" calcext:value-type="string">
            <text:p>Dierck I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Eduplaces G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Eduplaces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endooSpot Access-Point Steuer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5.23-0</text:p>
          </table:table-cell>
          <table:table-cell office:value-type="string" calcext:value-type="string">
            <text:p>endoo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endoo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endoo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Europathek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27-1</text:p>
          </table:table-cell>
          <table:table-cell office:value-type="string" calcext:value-type="string">
            <text:p>Verlag Europa-Lehrmittel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GIGATRADE Network G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2.13-1</text:p>
          </table:table-cell>
          <table:table-cell office:value-type="string" calcext:value-type="string">
            <text:p>GIGATRADE Network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Gruelag G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Gruelag GmbH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Berufsorientierung von Schülerkarrier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11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#MethodenGuide | LERNEN DIGITAL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+</text:p>
          </table:table-cell>
          <table:table-cell table:style-name="ce5" office:value-type="string" calcext:value-type="string">
            <text:p>○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Abwesenheit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28-1</text:p>
          </table:table-cell>
          <table:table-cell office:value-type="string" calcext:value-type="string">
            <text:p>IServ</text:p>
          </table:table-cell>
          <table:table-cell table:number-columns-repeated="2" table:style-name="ce4" office:value-type="string" calcext:value-type="string">
            <text:p>+ \ DK</text:p>
          </table:table-cell>
          <table:table-cell table:number-columns-repeated="3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Aufgab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8-1</text:p>
          </table:table-cell>
          <table:table-cell office:value-type="string" calcext:value-type="string">
            <text:p>IServ</text:p>
          </table:table-cell>
          <table:table-cell table:style-name="ce4" office:value-type="string" calcext:value-type="string">
            <text:p>+ ab K.2</text:p>
          </table:table-cell>
          <table:table-cell table:style-name="ce4" office:value-type="string" calcext:value-type="string">
            <text:p>+ ab K.7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Brockhaus-Integratio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Buchung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Curriculum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28-1</text:p>
          </table:table-cell>
          <table:table-cell office:value-type="string" calcext:value-type="string">
            <text:p>IServ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Datei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Druck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dupool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lternbrief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lternsprechtag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lternverwaltung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11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-Mail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Entra-ID-Anbindung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1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Fernwartung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4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Forum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emeinsames Adressbuch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erätebewerbung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erätesteuerung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eräteverwaltung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ruppenansicht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Gruppenbewerbung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Import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4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Import LUSD Hess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Infobildschirm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1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alende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7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lassenbuch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7.15-1</text:p>
          </table:table-cell>
          <table:table-cell office:value-type="string" calcext:value-type="string">
            <text:p>Virality GmbH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lassengeld-Konnektor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lausurmodus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lausurpla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nowledge-Bas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Kurswahl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Listen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Messenge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Mobilgeräteverwaltung (MDM)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moin.schule-Konnektor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4.0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Netzwerkmonito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07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News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Offic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Onlinemedi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Persönliches Adressbuch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06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Plän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Rechnersperr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Remotedesktop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AML-Identity-Provider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1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abh. V. Wolke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chnellumfrag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chulserve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4.10.0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oftwareverteilung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oftwareverteilung Linux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4.10.22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peicherplatzanzeig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örungsmeldung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örungsmeldung Reese IT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2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örungsmeldung Stadt Kiel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3.1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unden- und Vertretungspla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7.15-1</text:p>
          </table:table-cell>
          <table:table-cell office:value-type="string" calcext:value-type="string">
            <text:p>Virality GmbH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undenpla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+ \ DK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tundenplanung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7.15-1</text:p>
          </table:table-cell>
          <table:table-cell office:value-type="string" calcext:value-type="string">
            <text:p>Virality GmbH</text:p>
          </table:table-cell>
          <table:table-cell table:number-columns-repeated="2" table:style-name="ce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Systemmonito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Tafel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07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Telemetri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3.07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Texte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To-do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empfohl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25.06.17-1</text:p>
          </table:table-cell>
          <table:table-cell office:value-type="string" calcext:value-type="string">
            <text:p>IServ</text:p>
          </table:table-cell>
          <table:table-cell table:number-columns-repeated="5" table:style-name="ce4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Umfrag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0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Videokonferenzen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1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ebfilter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ebfilter SafeSearch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5.01.21-1</text:p>
          </table:table-cell>
          <table:table-cell office:value-type="string" calcext:value-type="string">
            <text:p>IServ</text:p>
          </table:table-cell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○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ebUntis-Connector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2.04-1</text:p>
          </table:table-cell>
          <table:table-cell office:value-type="string" calcext:value-type="string">
            <text:p>IServ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table:style-name="ce4" office:value-type="string" calcext:value-type="string">
            <text:p>+ \ DK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estermann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abh. V. Einsatz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indows Support</text:p>
          </table:table-cell>
          <table:table-cell/>
          <table:table-cell office:value-type="string" calcext:value-type="string">
            <text:p>empfohl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23.06.13-1</text:p>
          </table:table-cell>
          <table:table-cell office:value-type="string" calcext:value-type="string">
            <text:p>IServ</text:p>
          </table:table-cell>
          <table:table-cell table:number-columns-repeated="5" table:style-name="ce4" office:value-type="string" calcext:value-type="string">
            <text:p>+ bei <text:s/>GV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LAN-Modul (RADIUS)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1.18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IServ Wolke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MUNDO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+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Niedersächsische-Bildungscloud-Anbind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2.25-1</text:p>
          </table:table-cell>
          <table:table-cell office:value-type="string" calcext:value-type="string">
            <text:p>IServ</text:p>
          </table:table-cell>
          <table:table-cell table:number-columns-repeated="5" office:value-type="string" calcext:value-type="string">
            <text:p>-</text:p>
          </table:table-cell>
          <table:table-cell table:style-name="Default" table:number-columns-repeated="16373"/>
        </table:table-row>
        <table:table-row table:style-name="ro1" table:number-rows-repeated="2">
          <table:table-cell table:number-columns-repeated="11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ITK Harburg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11.05-1</text:p>
          </table:table-cell>
          <table:table-cell office:value-type="string" calcext:value-type="string">
            <text:p>ITK Harburg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ITK Rheinland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3.04-1</text:p>
          </table:table-cell>
          <table:table-cell office:value-type="string" calcext:value-type="string">
            <text:p>ITK Rheinland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ITOG Consult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3.19-1</text:p>
          </table:table-cell>
          <table:table-cell office:value-type="string" calcext:value-type="string">
            <text:p>ITOG-Consul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Mediotheksmodul für IServ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5.03.31-3</text:p>
          </table:table-cell>
          <table:table-cell office:value-type="string" calcext:value-type="string">
            <text:p>Jens Schönfelder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K2M IT Solutions G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3.11-1</text:p>
          </table:table-cell>
          <table:table-cell office:value-type="string" calcext:value-type="string">
            <text:p>K2M IT Solutions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KAAW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4.16-1</text:p>
          </table:table-cell>
          <table:table-cell office:value-type="string" calcext:value-type="string">
            <text:p>KAAW Kommunale ADV-Anwendergemeinschaft Wes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tadt Kiel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Stadt Kiel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tadt Korschenbroic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8.08-1</text:p>
          </table:table-cell>
          <table:table-cell office:value-type="string" calcext:value-type="string">
            <text:p>Stadt Korschenbroic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Kommunales Rechenzentrum Minden-Ravensberg/Lippe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10.10-1</text:p>
          </table:table-cell>
          <table:table-cell office:value-type="string" calcext:value-type="string">
            <text:p>Kommunales Rechenzentrum Minden-Ravensberg/Lippe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Landkreis Cuxhaven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31-1</text:p>
          </table:table-cell>
          <table:table-cell office:value-type="string" calcext:value-type="string">
            <text:p>Landkreis Cuxhaven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Landkreis Emsland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8.09-1</text:p>
          </table:table-cell>
          <table:table-cell office:value-type="string" calcext:value-type="string">
            <text:p>Landkreis Emsland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tadt Werne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4.01-1</text:p>
          </table:table-cell>
          <table:table-cell office:value-type="string" calcext:value-type="string">
            <text:p>Stadt Werne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Landkreis Vechta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4.25-1</text:p>
          </table:table-cell>
          <table:table-cell office:value-type="string" calcext:value-type="string">
            <text:p>Landkreis Vechta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chul-IT Region Osnabrück e.V.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11.07-1</text:p>
          </table:table-cell>
          <table:table-cell office:value-type="string" calcext:value-type="string">
            <text:p>Medienzentrum Osnabrück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chul-IT Region Osnabrück e.V. Fernwartung - berufsbildende Schule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11.07-1</text:p>
          </table:table-cell>
          <table:table-cell office:value-type="string" calcext:value-type="string">
            <text:p>Medienzentrum Osnabrück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Digitale Schulbuchausleihe - Basisversio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style-name="ce2" office:value-type="date" office:date-value="2005-01-02" calcext:value-type="date">
            <text:p>02.01.2005</text:p>
          </table:table-cell>
          <table:table-cell office:value-type="string" calcext:value-type="string">
            <text:p>SBL Schulbuchausleihe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Digitale Schulbuchausleihe - Vollversion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style-name="ce2" office:value-type="date" office:date-value="2005-01-02" calcext:value-type="date">
            <text:p>02.01.2005</text:p>
          </table:table-cell>
          <table:table-cell office:value-type="string" calcext:value-type="string">
            <text:p>SBL Schulbuchausleihe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BL Schulbuchausleihe GmbH Fernwartung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SBL Schulbuchausleihe G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Jens Schönfelder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24-1</text:p>
          </table:table-cell>
          <table:table-cell office:value-type="string" calcext:value-type="string">
            <text:p>Jens Schönfelder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cobees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3.03.27-1</text:p>
          </table:table-cell>
          <table:table-cell office:value-type="string" calcext:value-type="string">
            <text:p>Scobees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OFTWERK Gesellschaft für Systementwicklung und Innovationsberatung mbH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10.22-1</text:p>
          </table:table-cell>
          <table:table-cell office:value-type="string" calcext:value-type="string">
            <text:p>Niklas Grunert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Duisburger Versorgungs- und Verkehrsgesellschaft 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8.06-1</text:p>
          </table:table-cell>
          <table:table-cell office:value-type="string" calcext:value-type="string">
            <text:p>Duisburger Versorgungs- und Verkehrsgesellschaft mbH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Stadt Mannheim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4.07.02-1</text:p>
          </table:table-cell>
          <table:table-cell office:value-type="string" calcext:value-type="string">
            <text:p>Stadt Mannheim</text:p>
          </table:table-cell>
          <table:table-cell table:style-name="Default" table:number-columns-repeated="16378"/>
        </table:table-row>
        <table:table-row table:style-name="ro1" table:visibility="filter">
          <table:table-cell office:value-type="string" calcext:value-type="string">
            <text:p>WeEdu GmbH Fernwartung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office:value-type="string" calcext:value-type="string">
            <text:p>25.02.28-1</text:p>
          </table:table-cell>
          <table:table-cell office:value-type="string" calcext:value-type="string">
            <text:p>WeEdu GmbH</text:p>
          </table:table-cell>
          <table:table-cell table:style-name="Default" table:number-columns-repeated="16378"/>
        </table:table-row>
        <calcext:conditional-formats>
          <calcext:conditional-format calcext:target-range-address="'Pakete_iserv.schulserver.de_06.'.G16:'Pakete_iserv.schulserver.de_06.'.K90">
            <calcext:condition calcext:apply-style-name="ConditionalStyle_2" calcext:value="contains-text(&quot;○&quot;)" calcext:base-cell-address="'Pakete_iserv.schulserver.de_06.'.G16"/>
          </calcext:conditional-format>
        </calcext:conditional-formats>
      </table:table>
      <table:named-expressions/>
      <table:database-ranges>
        <table:database-range table:name="__Anonymous_Sheet_DB__0" table:target-range-address="'Pakete_iserv.schulserver.de_06.'.A1:'Pakete_iserv.schulserver.de_06.'.K114" table:display-filter-buttons="true">
          <table:filter>
            <table:filter-and>
              <table:filter-condition table:value="IServ" table:operator="=" table:field-number="5">
                <table:filter-set-item table:value="IServ"/>
                <table:filter-set-item table:value="Virality GmbH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  <style:style style:name="ExtConditionalStyle_5f_2" style:display-name="ExtConditionalStyle_2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5700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ete_5f_iserv.schulserver.de_5f_06." style:display-name="PageStyle_Pakete_iserv.schulserver.de_06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</meta:initial-creator>
    <dc:creator>Martin</dc:creator>
    <meta:creation-date>2025-04-06T15:09:48</meta:creation-date>
    <dc:date>2025-10-13T18:46:22</dc:date>
    <meta:editing-duration>P0D</meta:editing-duration>
    <meta:generator>LibreOffice/25.8.2.2$Windows_X86_64 LibreOffice_project/d401f2107ccab8f924a8e2df40f573aab7605b6f</meta:generator>
    <meta:document-statistic meta:table-count="1" meta:cell-count="857" meta:object-count="0"/>
    <meta:user-defined meta:name="AppVersion">16.0300</meta:user-defined>
  </office:meta>
</office:document-meta>
</file>